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8pt" fo:language="sr" fo:country="YU" style:font-size-asian="8pt"/>
    </style:style>
    <style:style style:name="T12" style:family="text">
      <style:text-properties fo:font-size="8pt" fo:language="sr" fo:country="YU" fo:font-weight="bold" style:font-size-asian="8pt" style:font-weight-asian="bold" style:font-weight-complex="bold"/>
    </style:style>
    <style:style style:name="T13" style:family="text">
      <style:text-properties fo:font-size="8pt" fo:language="hr" fo:country="HR" style:font-size-asian="8pt"/>
    </style:style>
    <style:style style:name="T14" style:family="text">
      <style:text-properties fo:font-size="8pt" fo:language="sh" fo:country="YU" style:font-size-asian="8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sr" fo:country="RS"/>
    </style:style>
    <style:style style:name="T21" style:family="text">
      <style:text-properties fo:language="sr" fo:country="RS" fo:font-weight="bold" style:font-weight-asian="bold"/>
    </style:style>
    <style:style style:name="T22" style:family="text">
      <style:text-properties fo:language="sr" fo:country="RS" fo:font-weight="bold" style:font-weight-asian="bold" style:font-weight-complex="bold"/>
    </style:style>
    <style:style style:name="T23" style:family="text">
      <style:text-properties fo:language="es" fo:country="ES"/>
    </style:style>
    <style:style style:name="T24" style:family="text">
      <style:text-properties fo:language="es" fo:country="ES" fo:font-weight="bold" style:font-weight-asian="bold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1">ВРСТА : </text:span><text:span text:style-name="T12">0.</text:span><text:bookmark-start text:name="Text1"/><text:span text:style-name="T12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14"><text:span text:style-name="T8">Датум:27.11.2025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6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6">Разна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5">5. Рок испоруке: максимум</text:span><text:span text:style-name="T18"> 15 </text:span><text:span text:style-name="T15">дана од дана пријема наруџбенице наручиоца.</text:span></text:p>
      <text:p text:style-name="P20"/>
      <text:p text:style-name="P21"><text:span text:style-name="T15">6. Гарантни период: </text:span><text:span text:style-name="T18">по понуди понуђача</text:span><text:span text:style-name="T15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6">-Цена .............................. 0 - </text:span><text:span text:style-name="T22">9</text:span><text:span text:style-name="T16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0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5">БЦ</text:span><text:span text:style-name="T21">=</text:span><text:span text:style-name="T15"> Маx бод</text:span><text:span text:style-name="T21">*</text:span><text:span text:style-name="T15"> Цмин</text:span><text:span text:style-name="T21">/</text:span><text:span text:style-name="T24"> Ц1</text:span></text:p>
      <text:p text:style-name="P29">БЦ<text:span text:style-name="T20"> </text:span>=<text:span text:style-name="T20"><text:tab/></text:span>бодови по основу цене из понуде</text:p>
      <text:p text:style-name="P28">Цмин =<text:span text:style-name="T20"> </text:span>најнижа цена</text:p>
      <text:p text:style-name="P25"><text:span text:style-name="T23">Ц1</text:span> <text:span text:style-name="T23">= <text:tab/>цен</text:span>а<text:span text:style-name="T23"> понуђача</text:span></text:p>
      <text:p text:style-name="P23"><text:span text:style-name="T15">-Услови плаћања</text:span><text:tab/>.............................. <text:span text:style-name="T16">0-10 бодова</text:span></text:p>
      <text:p text:style-name="P27"><text:span text:style-name="T20">- авансно плаћање <text:s/></text:span><text:span text:style-name="T16">..................</text:span><text:span text:style-name="T20"> <text:s text:c="2"/></text:span><text:span text:style-name="T21">0 бодова</text:span></text:p>
      <text:p text:style-name="P27"><text:span text:style-name="T20">- одложено плаћање од 45 дана и преко 45 дана <text:s/></text:span><text:span text:style-name="T16">..................</text:span><text:span text:style-name="T20"> <text:s text:c="2"/></text:span><text:span text:style-name="T21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0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7">или лично (у просторијама комерцијале) </text:span>и <text:span text:style-name="T17">сматраће</text:span> се благовременим уколико су примљене од стране наручиоца до<text:span text:style-name="T20"> </text:span><text:span text:style-name="T17"><text:s/></text:span><text:span text:style-name="T25">04.12.2025</text:span> до <text:span text:style-name="T20">1</text:span><text:span text:style-name="T17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809586143851908416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1-27T11:15:03.01</dc:date>
    <meta:print-date>2023-06-01T11:36:00</meta:print-date>
    <meta:editing-cycles>224</meta:editing-cycles>
    <meta:editing-duration>PT6H13M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3" meta:character-count="2472"/>
  </office:meta>
</office:document-meta>
</file>